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352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0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Сервис електро ормана К1 и К2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1" office:value-type="float" office:value="2">
            <text:p>2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table:number-columns-repeated="2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7">08/17/2023</text:date>, <text:time>11:1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17T11:13:55.98</dc:date>
    <meta:generator>OpenOffice/4.1.11$Win32 OpenOffice.org_project/4111m1$Build-9808</meta:generator>
    <meta:editing-duration>P1DT3H59M47S</meta:editing-duration>
    <meta:editing-cycles>191</meta:editing-cycles>
    <meta:document-statistic meta:table-count="3" meta:cell-count="10" meta:object-count="0"/>
  </office:meta>
</office:document-meta>
</file>